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E0000008EB668FED7.jpg"/>
  <manifest:file-entry manifest:media-type="image/png" manifest:full-path="Pictures/1000020100000095000000EE683135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43cm" fo:margin-left="-0.132cm" style:page-number="auto" table:align="left" style:writing-mode="lr-tb"/>
    </style:style>
    <style:style style:name="Tabella1.A" style:family="table-column">
      <style:table-column-properties style:column-width="4.625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8.518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background-color="#e7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e7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fc0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B2" style:family="table-cell">
      <style:table-cell-properties style:vertical-align="top" fo:background-color="#ffc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top" fo:background-color="#ffc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3" style:family="table-row">
      <style:table-row-properties style:min-row-height="0.587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4" style:family="table-row">
      <style:table-row-properties style:min-row-height="6.468cm" style:keep-together="true" fo:keep-together="auto"/>
    </style:style>
    <style:style style:name="Tabella1.5" style:family="table-row">
      <style:table-row-properties style:min-row-height="0.806cm" style:keep-together="false" fo:keep-together="always"/>
    </style:style>
    <style:style style:name="Tabella1.6" style:family="table-row">
      <style:table-row-properties style:min-row-height="2.819cm" style:keep-together="false" fo:keep-together="always"/>
    </style:style>
    <style:style style:name="Tabella1.7" style:family="table-row">
      <style:table-row-properties style:min-row-height="0.441cm" style:keep-together="false"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style:font-name="Verdana" fo:font-weight="bold" style:font-weight-asian="bold" style:font-name-complex="Verdana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46"/>
    <style:style style:name="P7" style:family="paragraph" style:parent-style-name="Standard">
      <style:paragraph-properties fo:text-align="center" style:justify-single-word="false"/>
      <style:text-properties style:font-name="Arial" fo:font-size="12pt" fo:language="none" fo:country="none" style:font-name-asian="Calibri" style:font-size-asian="12pt" style:language-asian="none" style:country-asian="none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212cm" fo:margin-bottom="0.212cm"/>
    </style:style>
    <style:style style:name="P11" style:family="paragraph" style:parent-style-name="Standard">
      <style:paragraph-properties fo:margin-top="0.212cm" fo:margin-bottom="0.212cm" fo:text-align="center" style:justify-single-word="false"/>
    </style:style>
    <style:style style:name="P12" style:family="paragraph" style:parent-style-name="Standard">
      <style:paragraph-properties fo:margin-top="0.212cm" fo:margin-bottom="0.212cm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top="0.212cm" fo:margin-bottom="0.212cm"/>
      <style:text-properties fo:font-size="12pt" style:font-size-asian="12pt"/>
    </style:style>
    <style:style style:name="P15" style:family="paragraph" style:parent-style-name="Standard">
      <style:paragraph-properties fo:margin-top="0.212cm" fo:margin-bottom="0.212cm" fo:background-color="#ffc000">
        <style:background-image/>
      </style:paragraph-properties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7pt" style:font-size-asian="7pt"/>
    </style:style>
    <style:style style:name="P17" style:family="paragraph" style:parent-style-name="Standard">
      <style:paragraph-properties fo:margin-left="1.27cm" fo:margin-right="0cm" fo:text-indent="0cm" style:auto-text-indent="false" style:snap-to-layout-grid="false"/>
      <style:text-properties fo:font-size="7pt" style:font-size-asian="7pt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 fo:margin-top="0cm" fo:margin-bottom="0.212cm" fo:background-color="#ffc000">
        <style:background-image/>
      </style:paragraph-properties>
    </style:style>
    <style:style style:name="P21" style:family="paragraph" style:parent-style-name="Standard">
      <style:paragraph-properties fo:margin-top="0cm" fo:margin-bottom="0.212cm" fo:background-color="#ffc000" style:snap-to-layout-grid="false">
        <style:background-image/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" style:font-size-asian="8pt" style:font-name-complex="Monotype Corsiva" style:font-size-complex="8pt"/>
    </style:style>
    <style:style style:name="P2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P24" style:family="paragraph" style:parent-style-name="Standard">
      <style:paragraph-properties fo:margin-left="-0.25cm" fo:margin-right="-0.208cm" fo:text-align="center" style:justify-single-word="false" fo:text-indent="0cm" style:auto-text-indent="false"/>
    </style:style>
    <style:style style:name="P2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none" fo:country="none" style:font-name-asian="Calibri" style:font-size-asian="11pt" style:language-asian="none" style:country-asian="none" style:font-name-complex="Arial" style:font-size-complex="11pt"/>
    </style:style>
    <style:style style:name="P28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P29" style:family="paragraph" style:parent-style-name="Header">
      <style:paragraph-properties fo:margin-left="-0.25cm" fo:margin-right="0cm" fo:text-align="center" style:justify-single-word="false" fo:text-indent="0cm" style:auto-text-indent="false"/>
    </style:style>
    <style:style style:name="P30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P31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8pt" style:font-name-asian="Calibri" style:font-size-asian="8pt" style:font-name-complex="Arial" style:font-size-complex="8pt"/>
    </style:style>
    <style:style style:name="T6" style:family="text">
      <style:text-properties style:font-name="Arial" fo:font-size="8pt" fo:language="en" fo:country="US" style:font-name-asian="Calibri" style:font-size-asian="8pt" style:font-name-complex="Arial" style:font-size-complex="8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text-transform="uppercase" style:font-name="Arial" fo:font-size="12pt" fo:font-weight="bold" style:font-size-asian="12pt" style:font-weight-asian="bold" style:font-name-complex="Arial"/>
    </style:style>
    <style:style style:name="T10" style:family="text">
      <style:text-properties fo:text-transform="uppercase" style:font-name="Arial" style:font-name-complex="Arial"/>
    </style:style>
    <style:style style:name="T11" style:family="text">
      <style:text-properties style:font-name="Verdana" fo:font-weight="bold" style:font-weight-asian="bold" style:font-name-complex="Verdana"/>
    </style:style>
    <style:style style:name="T12" style:family="text">
      <style:text-properties style:font-name="Verdana" style:text-underline-style="solid" style:text-underline-width="auto" style:text-underline-color="font-color" style:font-name-complex="Verdana"/>
    </style:style>
    <style:style style:name="T13" style:family="text">
      <style:text-properties style:font-name="Verdana" style:font-name-complex="Verdana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Heading_20_1" text:outline-level="1"><text:span text:style-name="T2">Programma Consuntivo a.s.2016/2017</text:span></text:h>
          </table:table-cell>
          <table:covered-table-cell/>
          <table:table-cell table:style-name="Tabella1.C1" office:value-type="string">
            <text:h text:style-name="Heading_20_1" text:outline-level="1"><text:span text:style-name="T2">Docente Prof. COCHETTI D.</text:span></text:h>
          </table:table-cell>
        </table:table-row>
        <table:table-row table:style-name="Tabella1.1">
          <table:table-cell table:style-name="Tabella1.A2" office:value-type="string">
            <text:p text:style-name="P11"><text:span text:style-name="T3">Materia SCIENZE MOTORIE</text:span></text:p>
          </table:table-cell>
          <table:table-cell table:style-name="Tabella1.B2" office:value-type="string">
            <text:p text:style-name="P11"><text:span text:style-name="T3">Classe </text:span><text:span text:style-name="T9">5b </text:span></text:p>
          </table:table-cell>
          <table:table-cell table:style-name="Tabella1.C2" office:value-type="string">
            <text:p text:style-name="P11"><text:span text:style-name="T9">indirizzo di studi <text:s/>sia</text:span>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13">Contenuti/Argomenti </text:p>
          </table:table-cell>
          <table:covered-table-cell/>
          <table:table-cell table:style-name="Tabella1.C3" office:value-type="string">
            <text:p text:style-name="P12">Standard fondamentali (per gli alunni con giudizi di insufficienza)</text:p>
          </table:table-cell>
        </table:table-row>
        <table:table-row table:style-name="Tabella1.4">
          <table:table-cell table:style-name="Tabella1.A3" table:number-columns-spanned="2" office:value-type="string">
            <text:p text:style-name="P2"/>
            <text:p text:style-name="P3">COMPETENZE <text:s/>SPECIFICHE <text:s/>DA RAGGIUNGERE:</text:p>
            <text:p text:style-name="P3"/>
            <text:p text:style-name="Standard"><text:span text:style-name="T12">PER ABILITA’</text:span><text:span text:style-name="T13">: <text:s/></text:span></text:p>
            <text:p text:style-name="Standard"><text:span text:style-name="T13">1) Elaborare risposte motorie efficaci e personali in situazioni complesse (sequenza di ginnastica artistica; giocoleria: esercizi diversi di lancio e ripresa utilizzando fino a 3 palline da tennis; volley a canestro, salto di un cerchio rotolante, acrosport, calciobalilla, ball handling, avviamento al baseball).</text:span></text:p>
            <text:p text:style-name="P4"/>
            <text:p text:style-name="Standard"><text:span text:style-name="T13">2) Cogliere le differenze ritmiche nell’azione motoria (giocoleria: saper giocolare con 1, 2 e 3 palline da tennis; basket con uno e due palloni; salto della corda).</text:span></text:p>
            <text:p text:style-name="P4"/>
            <text:p text:style-name="P4">3) Padroneggiare gli aspetti non verbali della comunicazione (Acrosport a coppie, esercizi proposti e inventati).</text:p>
            <text:p text:style-name="P4"/>
            <text:p text:style-name="Standard"><text:span text:style-name="T13">4) Trasferire e ricostruire tecniche, strategie, regole, adattandole alle capacità, esigenze, spazi e tempi di cui si dispone: pratica di diversi sport di squadra, anche inusuali (gioco dei 10 passaggi, palla prigioniera, palla tabellone, palla prigioniera modificata, calcetto, volley, baseball).</text:span></text:p>
            <text:p text:style-name="P4"/>
            <text:p text:style-name="Standard"><text:span text:style-name="T13">5) Sapersi esprimere e orientare in attività ludiche e sportive in ambiente naturale (test di Endurance all'aperto; staffetta 4x100mt).</text:span></text:p>
            <text:p text:style-name="P4"/>
            <text:p text:style-name="Standard"><text:span text:style-name="T12">PER CONOSCENZE:</text:span><text:span text:style-name="T13"> </text:span></text:p>
            <text:p text:style-name="Standard"><text:span text:style-name="T13">1) Conoscere le potenzialità del movimento del corpo (benefici del movimento), le posture corrette e le funzioni fisiologiche ( test di Endurance per valutare e capire le proprie capacità aerobiche e le funzionalità </text:span><text:soft-page-break/><text:span text:style-name="T13">dell'apparato cardio-respiratorio).</text:span></text:p>
            <text:p text:style-name="P4"/>
            <text:p text:style-name="Standard"><text:span text:style-name="T13">2) Conoscere gli aspetti essenziali della terminologia, regolamento e tecnica degli sport affrontati, anche nella tradizione locale e l’aspetto educativo e sociale dello sport (verifica sul regolamento del baseball).</text:span></text:p>
            <text:p text:style-name="P4"/>
            <text:p text:style-name="P4">3) Conoscere i principi fondamentali di prevenzione e attuazione della sicurezza personale in palestra, a scuola e negli spazi aperti (portare sempre il materiale idoneo alla pratica sportiva, utilizzandolo al meglio; prove pratiche di evacuazione dalla palestra scolastica).</text:p>
            <text:p text:style-name="Standard"/>
          </table:table-cell>
          <table:covered-table-cell/>
          <table:table-cell table:style-name="Tabella1.C3" office:value-type="string">
            <text:p text:style-name="P17"/>
            <text:p text:style-name="P16"/>
          </table:table-cell>
        </table:table-row>
        <table:table-row table:style-name="Tabella1.5">
          <table:table-cell table:style-name="Tabella1.A3" office:value-type="string">
            <text:p text:style-name="P13">Metodi:</text:p>
          </table:table-cell>
          <table:table-cell table:style-name="Tabella1.A3" office:value-type="string">
            <text:p text:style-name="P13">Strumenti</text:p>
          </table:table-cell>
          <table:table-cell table:style-name="Tabella1.C3" office:value-type="string">
            <text:p text:style-name="P13">Tipologie di verifica </text:p>
          </table:table-cell>
        </table:table-row>
        <table:table-row table:style-name="Tabella1.6">
          <table:table-cell table:style-name="Tabella1.A3" office:value-type="string">
            <text:p text:style-name="P2"/>
            <text:p text:style-name="P18">Lezione frontale, partecipata, utilizzo di video e lim.</text:p>
          </table:table-cell>
          <table:table-cell table:style-name="Tabella1.A3" office:value-type="string">
            <text:p text:style-name="P5"/>
            <text:list xml:id="list19725378210137606" text:style-name="WW8Num46">
              <text:list-item>
                <text:p text:style-name="P6"><text:span text:style-name="T14">Libro di testo : In Movimento - <text:s/>Fiorini, Coretti, Bocchi - Marietti Scuola</text:span></text:p>
              </text:list-item>
            </text:list>
            <text:p text:style-name="P19"/>
            <text:p text:style-name="P1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1.C3" office:value-type="string">
            <text:p text:style-name="P5"/>
            <text:p text:style-name="P18">Scritta, pratica.</text:p>
          </table:table-cell>
        </table:table-row>
        <table:table-row table:style-name="Tabella1.7">
          <table:table-cell table:style-name="Tabella1.C3" table:number-columns-spanned="3" office:value-type="string">
            <text:p text:style-name="Standard"><text:span text:style-name="T1">Lavoro Estivo : <text:s text:c="2"/>praticare sport !</text:span></text:p>
            <text:p text:style-name="P1"/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10"><text:span text:style-name="T7">Firma degli studenti</text:span><text:span text:style-name="T8"> :</text:span></text:p>
            <text:p text:style-name="P14">_____________________________________</text:p>
            <text:p text:style-name="P14">_____________________________________</text:p>
            <text:p text:style-name="P14"/>
          </table:table-cell>
          <table:covered-table-cell/>
          <table:table-cell table:style-name="Tabella1.C2" office:value-type="string">
            <text:p text:style-name="P21"/>
            <text:p text:style-name="P20"><text:span text:style-name="T8"><text:s text:c="2"/></text:span><text:span text:style-name="T7">DOCENTE (firma)</text:span><text:span text:style-name="T8"> ______________________________________</text:span></text:p>
            <text:p text:style-name="P15"><text:span text:style-name="T8"><text:s text:c="3"/>DATA <text:s/>24/5/2017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center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text-align="center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fo:font-size="8pt" style:font-size-asian="8pt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9.345cm" fo:margin-left="-0.691cm" table:align="left" style:writing-mode="lr-tb"/>
    </style:style>
    <style:style style:name="Tabella2.A" style:family="table-column">
      <style:table-column-properties style:column-width="4.912cm"/>
    </style:style>
    <style:style style:name="Tabella2.B" style:family="table-column">
      <style:table-column-properties style:column-width="14.432cm"/>
    </style:style>
    <style:style style:name="Tabella2.1" style:family="table-row">
      <style:table-row-properties style:min-row-height="2.226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style:keep-together="true" fo:keep-together="auto"/>
    </style:style>
    <style:style style:name="MP1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none" fo:country="none" style:font-name-asian="Calibri" style:font-size-asian="11pt" style:language-asian="none" style:country-asian="none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language="none" fo:country="none" style:font-name-asian="Calibri" style:font-size-asian="12pt" style:language-asian="none" style:country-asian="none" style:font-name-complex="Arial" style:font-size-complex="11pt"/>
    </style:style>
    <style:style style:name="MP3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" style:font-size-asian="8pt" style:font-name-complex="Monotype Corsiva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MP6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MP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MP8" style:family="paragraph" style:parent-style-name="Header">
      <style:paragraph-properties fo:margin-left="-0.25cm" fo:margin-right="0cm" fo:text-align="center" style:justify-single-word="false" fo:text-indent="0cm" style:auto-text-indent="false"/>
    </style:style>
    <style:style style:name="MP9" style:family="paragraph" style:parent-style-name="Standard">
      <style:paragraph-properties fo:margin-left="-0.25cm" fo:margin-right="-0.208cm" fo:text-align="center" style:justify-single-word="false" fo:text-indent="0cm" style:auto-text-indent="false"/>
    </style:style>
    <style:style style:name="MP10" style:family="paragraph" style:parent-style-name="Standard">
      <style:paragraph-properties fo:line-height="115%"/>
      <style:text-properties style:font-name-complex="Arial"/>
    </style:style>
    <style:style style:name="MP11" style:family="paragraph" style:parent-style-name="Header">
      <style:paragraph-properties fo:text-align="center" style:justify-single-word="false"/>
    </style:style>
    <style:style style:name="MP1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size="8pt" fo:language="en" fo:country="US" style:font-name-asian="Calibri" style:font-size-asian="8pt" style:font-name-complex="Arial" style:font-size-complex="8pt"/>
    </style:style>
    <style:style style:name="MT2" style:family="text">
      <style:text-properties style:font-name="Arial" fo:font-size="8pt" style:font-name-asian="Calibri" style:font-size-asian="8pt" style:font-name-complex="Arial" style:font-size-complex="8pt"/>
    </style:style>
    <style:style style:name="MT3" style:family="text"/>
    <style:style style:name="MT4" style:family="text">
      <style:text-properties style:font-name="Arial" style:font-name-complex="Arial"/>
    </style:style>
    <style:style style:name="MT5" style:family="text">
      <style:text-properties fo:text-transform="uppercase"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52cm" fo:margin-top="0.3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2" office:value-type="string">
              <text:p text:style-name="MP1"><draw:frame draw:style-name="Mfr1" draw:name="Immagine 2" text:anchor-type="char" svg:x="1.538cm" svg:y="0.901cm" svg:width="1.723cm" svg:height="2.745cm" draw:z-index="5"><draw:image xlink:href="Pictures/1000020100000095000000EE68313502.png" xlink:type="simple" xlink:show="embed" xlink:actuate="onLoad"/><draw:contour-polygon svg:width="1.72cm" svg:height="2.628cm" svg:viewBox="0 0 1720 2628" draw:points="729,53 677,482 573,912 442,1126 390,1233 390,1341 156,1502 78,1609 25,1931 130,2199 0,2628 130,2628 1198,2628 1720,2494 1693,1690 1511,1448 1329,1341 1146,912 1042,482 964,53" draw:recreate-on-edit="false"/></draw:frame></text:p>
            </table:table-cell>
            <table:table-cell table:style-name="Tabella2.A1" office:value-type="string">
              <text:p text:style-name="MP2"><draw:frame draw:style-name="Mfr2" draw:name="Immagine 19" text:anchor-type="as-char" svg:width="1.402cm" svg:height="1.575cm" draw:z-index="3"><draw:image xlink:href="Pictures/100000000000007E0000008EB668FED7.jpg" xlink:type="simple" xlink:show="embed" xlink:actuate="onLoad"/></draw:frame></text:p>
              <text:p text:style-name="MP3">Ministero dell’Istruzione, dell’Università e della Ricerca</text:p>
            </table:table-cell>
          </table:table-row>
          <table:table-row table:style-name="Tabella2.2">
            <table:covered-table-cell/>
            <table:table-cell table:style-name="Tabella2.A1" office:value-type="string">
              <text:p text:style-name="MP5">ISTITUTO <text:s/>DI <text:s/>ISTRUZIONE <text:s/>SUPERIORE <text:s/>“ARGENTIA”</text:p>
              <text:p text:style-name="MP6">Via Adda, 2 – 20064 Gorgonzola (MI) – tel. 02-9513518/539 – fax 02-9511684</text:p>
              <text:p text:style-name="MP7">C.F. 91587340158 <text:s/>– <text:s/>Codice meccanografico Generale MIIS10300X <text:s/>– <text:s/>Ambito territoriale 24</text:p>
              <text:p text:style-name="MP8"><text:span text:style-name="MT1">Cod. Mecc. ITCG MITD103016 – Cod. </text:span><text:span text:style-name="MT2">Mecc. IPSIA MIRI10301G</text:span></text:p>
              <text:p text:style-name="MP9"><text:span text:style-name="MT2">e-mail: </text:span><text:a xlink:type="simple" xlink:href="mailto:miis10300x@istruzione.it"><text:span text:style-name="Internet_20_link"><text:span text:style-name="MT2">miis10300x@istruzione.it</text:span></text:span></text:a><text:span text:style-name="MT2"> – </text:span><text:a xlink:type="simple" xlink:href="mailto:miis10300x@pec.istruzione.it"><text:span text:style-name="Internet_20_link"><text:span text:style-name="MT2">miis10300x@pec.istruzione.it</text:span></text:span></text:a><text:span text:style-name="MT2"> – </text:span><text:a xlink:type="simple" xlink:href="mailto:preside@istitutoargentia.it"><text:span text:style-name="Internet_20_link"><text:span text:style-name="MT2">preside@istitutoargentia.it</text:span></text:span></text:a></text:p>
              <text:p text:style-name="MP9"><text:span text:style-name="MT2">Sito internet: </text:span><text:a xlink:type="simple" xlink:href="http://www.istitutoargentia.gov.it/"><text:span text:style-name="Internet_20_link"><text:span text:style-name="MT2">www.istitutoargentia.gov.it</text:span></text:span></text:a></text:p>
            </table:table-cell>
          </table:table-row>
        </table:table>
        <text:p text:style-name="MP10"/>
        <text:p text:style-name="MP11"/>
      </style:header>
      <style:footer>
        <text:p text:style-name="MP12"><draw:frame draw:style-name="Mfr3" draw:name="Cornice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text:span text:style-name="MT4">I.I.S. </text:span><text:span text:style-name="MT5">Argentia</text:span><text:span text:style-name="MT4"> – via Adda,2 Gorgonzola (MI)</text:span></text:p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</dc:title>
    <dc:subject>Programmazione di Impianti idraulici e tecnici</dc:subject>
    <meta:initial-creator>Michelangelo Ciani</meta:initial-creator>
    <meta:creation-date>2017-05-23T00:08:00</meta:creation-date>
    <dc:creator>ilkalle</dc:creator>
    <dc:date>2017-05-23T00:08:00</dc:date>
    <meta:print-date>2011-09-29T17:03:00</meta:print-date>
    <meta:editing-cycles>2</meta:editing-cycles>
    <meta:editing-duration>P15824DT17H31M44S</meta:editing-duration>
    <meta:document-statistic meta:table-count="2" meta:image-count="2" meta:object-count="0" meta:page-count="2" meta:paragraph-count="40" meta:word-count="387" meta:character-count="2934"/>
    <meta:generator>OpenOffice/4.0.1$Win32 OpenOffice.org_project/401m5$Build-9714</meta:generator>
  </office:meta>
</office:document-meta>
</file>